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87-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voor een perceel in afwijking van een eerder verleende omgevingsvergunning met kenmerk Z2024‐043045.</text:p>
            <text:p text:style-name="common-al">Zaakadres: Kramatweg 87-H Amsterdam</text:p>
            <text:p text:style-name="common-al">Datum ontvangst: 08-05-2026</text:p>
            <text:p text:style-name="common-al">Zaaknummer: Z2026-020347</text:p>
            <text:p text:style-name="common-al">DSO-nummer: 20260508001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47</meta:user-defined>
    <meta:user-defined meta:name="DCTERMS.abstract">plegen van funderingsherstel voor een perceel in afwijking van een eerder verleende omgevingsvergunning met kenmerk Z2024‐043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87-H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97</meta:user-defined>
    <meta:user-defined meta:name="OVERHEIDop.GmbID/DC.identifier">gmb-2026-285697</meta:user-defined>
    <meta:user-defined meta:name="OVERHEIDop.versieInformatie"/>
  </office:meta>
</office:document-meta>
</file>