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Amstel 51A 101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Reden: Nieuwe eigenaar</text:p>
            <text:p text:style-name="common-al">Zaakadres: Amstel 51A 1018EJ Amsterdam</text:p>
            <text:p text:style-name="common-al">Datum ontvangst: 25-05-2026</text:p>
            <text:p text:style-name="common-al">Zaaknummer: Z2026-0226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69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13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Aanvraag ligplaatsvergunning Amstel 51A 1018EJ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95</meta:user-defined>
    <meta:user-defined meta:name="OVERHEIDop.GmbID/DC.identifier">gmb-2026-285695</meta:user-defined>
    <meta:user-defined meta:name="OVERHEIDop.versieInformatie"/>
  </office:meta>
</office:document-meta>
</file>