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Wilhelminastraat 16t/m22 en 42t/m56 ,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afval  materiaalcontainers, kraan , keet, mobiel toilet . Het besluit is verleend:</text:p>
            <text:p text:style-name="common-al">
            <text:span text:style-name="nadrukvet">Locatie: </text:span>Wilhelminastraat 16t/m22 en 42t/m56 , Andelst</text:p>
            <text:p text:style-name="common-al">
            <text:span text:style-name="nadrukvet">Zaaknummer: </text:span>Z2026-01147</text:p>
            <text:p text:style-name="common-al">
            <text:span text:style-name="nadrukvet">Datum besluit:</text:span> 12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569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9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9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147</meta:user-defined>
    <meta:user-defined meta:name="DCTERMS.abstract">Betreft: het plaatsen van afval  materiaalcontainers, kraan , keet, mobiel toilet  op locatie Wilhelminastraat 16t/m22 en 42t/m56 , Andelst, vergunning verleend op 12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Wilhelminastraat 16t/m22 en 42t/m56 , Andels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94</meta:user-defined>
    <meta:user-defined meta:name="OVERHEIDop.GmbID/DC.identifier">gmb-2026-285694</meta:user-defined>
    <meta:user-defined meta:name="OVERHEIDop.versieInformatie"/>
  </office:meta>
</office:document-meta>
</file>