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veranderen van een dakterras en de bestaande dakkapel aan de zuidgevel, aan Arksteestraat 5D, 6511M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anderen van een dakterras en de bestaande dakkapel aan de zuidgevel aan Arksteestraat 5D, 6511MX Nijmegen. Dit besluit namen wij op 12 juni 2026 voor de aanvraag met zaaknummer Z2025-00011797.</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item text:style-override="id1-3-2-1-1-3-4">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6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11797</meta:user-defined>
    <meta:user-defined meta:name="DCTERMS.abstract">Betreft:  Besluit op locatie Arksteestraat 5D, 6511MX Nijmegen</meta:user-defined>
    <dc:language>nl</dc:language>
    <meta:user-defined meta:name="OVERHEIDop.locatietype/OVERHEIDop.gebiedsmarkering">Vlak</meta:user-defined>
    <meta:user-defined meta:name="DC.title">Besluit voor het veranderen van een dakterras en de bestaande dakkapel aan de zuidgevel, aan Arksteestraat 5D, 6511MX Nijmegen</meta:user-defined>
    <meta:user-defined meta:name="OVERHEIDop.datumEindeReactietermijn">2026-07-24</meta:user-defined>
    <meta:user-defined meta:name="OVERHEIDop.terinzageleggingBG">https://jeleefomgeving.nl/inzien/001479179/70b49b3b-3554-4563-9cfd-885c49c50812</meta:user-defined>
    <meta:user-defined meta:name="DCTERMS.W3CDTF/DCTERMS.available">2026-06-16</meta:user-defined>
    <meta:user-defined meta:name="DCTERMS.W3CDTF/OVERHEIDop.jaargang">2026</meta:user-defined>
    <meta:user-defined meta:name="OVERHEIDop.publicationIssue">285693</meta:user-defined>
    <meta:user-defined meta:name="OVERHEIDop.GmbID/DC.identifier">gmb-2026-285693</meta:user-defined>
    <meta:user-defined meta:name="OVERHEIDop.versieInformatie"/>
  </office:meta>
</office:document-meta>
</file>