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bewonen van een tijdelijke unit aan Houtweg 46, 8167PM Oene (14306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het bewonen van een tijdelijke unit aan Houtweg 46, 8167PM Oene. </text:p>
            <text:p text:style-name="common-al">Datum aanvraag: 11-06-2026</text:p>
            <text:p text:style-name="common-al">Zaaknummer: 14306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56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08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het bewonen van een tijdelijke unit aan Houtweg 46, 8167PM Oene (1430665)</meta:user-defined>
    <meta:user-defined meta:name="DCTERMS.W3CDTF/DCTERMS.available">2026-06-16</meta:user-defined>
    <meta:user-defined meta:name="DCTERMS.W3CDTF/OVERHEIDop.jaargang">2026</meta:user-defined>
    <meta:user-defined meta:name="OVERHEIDop.publicationIssue">285690</meta:user-defined>
    <meta:user-defined meta:name="OVERHEIDop.GmbID/DC.identifier">gmb-2026-285690</meta:user-defined>
    <meta:user-defined meta:name="OVERHEIDop.versieInformatie"/>
  </office:meta>
</office:document-meta>
</file>