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Olieslagweg 138</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12 juni 2026 een besluit genomen op de aanvraag met zaaknummer 0153Z2604-0792 voor verbouwen van voormalige schoolgebouw De Noorderkroon tot 12 woningen op de locatie Olieslagweg 13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6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792</meta:user-defined>
    <dc:language>nl</dc:language>
    <meta:user-defined meta:name="DC.title">Besluit omgevingsvergunning buitenplans (BOPA) Olieslagweg 138</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1062</meta:user-defined>
    <meta:user-defined meta:name="OVERHEIDop.publicationIssue">285689</meta:user-defined>
    <meta:user-defined meta:name="OVERHEIDop.GmbID/DC.identifier">gmb-2026-285689</meta:user-defined>
    <meta:user-defined meta:name="OVERHEIDop.versieInformatie"/>
  </office:meta>
</office:document-meta>
</file>