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echnisch verbeteren pand met verschillende gebruiksfuncties, Nieuwstraat 27-27A en Steenstraat 5-7 [Zaaknummer 0193ESUITE12141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6-2026</text:p>
            <text:p text:style-name="common-al">
            <text:span text:style-name="nadrukvet">Locatie:</text:span> Nieuwstraat 27-27A en Steenstraat 5-7 Zwolle</text:p>
            <text:p text:style-name="common-al">
            <text:span text:style-name="nadrukvet">Zaakomschrijving:</text:span> het technisch verbeteren van een pand met verschillende gebruiksfuncties</text:p>
            <text:p text:style-name="common-al">
            <text:span text:style-name="nadrukvet">Zaaknummer:</text:span> 0193ESUITE121412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141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141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68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8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8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14122026</meta:user-defined>
    <meta:user-defined meta:name="DCTERMS.abstract">het technisch verbeteren van een pand met verschillende gebruiksfunctie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technisch verbeteren pand met verschillende gebruiksfuncties, Nieuwstraat 27-27A en Steenstraat 5-7 [Zaaknummer 0193ESUITE1214122026]</meta:user-defined>
    <meta:user-defined meta:name="DCTERMS.W3CDTF/DCTERMS.available">2026-06-16</meta:user-defined>
    <meta:user-defined meta:name="DCTERMS.W3CDTF/OVERHEIDop.jaargang">2026</meta:user-defined>
    <meta:user-defined meta:name="OVERHEIDop.publicationIssue">285685</meta:user-defined>
    <meta:user-defined meta:name="OVERHEIDop.GmbID/DC.identifier">gmb-2026-285685</meta:user-defined>
    <meta:user-defined meta:name="OVERHEIDop.versieInformatie"/>
  </office:meta>
</office:document-meta>
</file>