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Moordrechtse Tiendeweg (ter hoogte van de Weteringbrug)</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Gouda een besluit genomen op de aanvraag met kenmerk 2026-00012707. Het gaat over het vellen van drie bomen op de locatie Tweede Moordrechtse Tiendeweg (ter hoogte van de Weteringbrug).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6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Moordrechtse Tiendeweg (ter hoogte van de Weteringbrug)</meta:user-defined>
    <meta:user-defined meta:name="DCTERMS.W3CDTF/DCTERMS.available">2026-06-16</meta:user-defined>
    <meta:user-defined meta:name="DCTERMS.W3CDTF/OVERHEIDop.jaargang">2026</meta:user-defined>
    <meta:user-defined meta:name="OVERHEIDop.publicationIssue">285683</meta:user-defined>
    <meta:user-defined meta:name="OVERHEIDop.GmbID/DC.identifier">gmb-2026-285683</meta:user-defined>
    <meta:user-defined meta:name="OVERHEIDop.versieInformatie"/>
  </office:meta>
</office:document-meta>
</file>