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Grote Zwanenstraat 9, 4561 A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een tijdelijke bouwsteiger plaatsen aan Grote Zwanenstraat 9, 4561 AN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tijdelijke bouwsteiger plaatsen </text:p>
            <text:p text:style-name="common-al">Adres				: Grote Zwanenstraat 9, 4561 AN Hulst</text:p>
            <text:p text:style-name="common-al">Zaaknummer	: 06771039579</text:p>
            <text:p text:style-name="common-al">Verzenddatum	: 12-06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68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8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8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9579</meta:user-defined>
    <meta:user-defined meta:name="DCTERMS.abstract">Buiten behandeling gestelde aanvraag Omgevingsvergunning voor een tijdelijke bouwsteiger plaatsen aan Grote Zwanenstraat 9, 4561 AN Hulst</meta:user-defined>
    <dc:language>nl</dc:language>
    <meta:user-defined meta:name="OVERHEIDop.locatietype/OVERHEIDop.gebiedsmarkering">Punt</meta:user-defined>
    <meta:user-defined meta:name="DC.title">Buiten behandeling gestelde aanvraag Omgevingsvergunning, Grote Zwanenstraat 9, 4561 AN Huls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80</meta:user-defined>
    <meta:user-defined meta:name="OVERHEIDop.GmbID/DC.identifier">gmb-2026-285680</meta:user-defined>
    <meta:user-defined meta:name="OVERHEIDop.versieInformatie"/>
  </office:meta>
</office:document-meta>
</file>