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reclame aanhanger,  Lina Roetert Steenbruggenstraat 1 7415NL Deventer, [Diepenveen B 2658] Diepenveen B 26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6-2026</text:p>
            <text:p text:style-name="common-al">
            <text:span text:style-name="nadrukvet">Locatie:</text:span> Lina Roetert Steenbruggenstraat 1 7415NL Deventer, [Diepenveen B 2658] Diepenveen B 2658 </text:p>
            <text:p text:style-name="common-al">
            <text:span text:style-name="nadrukvet">Zaakomschrijving:</text:span> het plaatsen van een reclame aanhanger</text:p>
            <text:p text:style-name="common-al">
            <text:span text:style-name="nadrukvet">Zaaknummer:</text:span> Z2026-000055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5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5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67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5596</meta:user-defined>
    <meta:user-defined meta:name="DCTERMS.abstract">het plaatsen van een reclame aanhan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reclame aanhanger,  Lina Roetert Steenbruggenstraat 1 7415NL Deventer, [Diepenveen B 2658] Diepenveen B 2658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79</meta:user-defined>
    <meta:user-defined meta:name="OVERHEIDop.GmbID/DC.identifier">gmb-2026-285679</meta:user-defined>
    <meta:user-defined meta:name="OVERHEIDop.versieInformatie"/>
  </office:meta>
</office:document-meta>
</file>