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airco units, Oudegracht 2, 3511AM Utrecht, GU-Z2026-004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, 3511AM Utrecht</text:p>
            <text:p text:style-name="common-al">GU-Z2026-0048072</text:p>
            <text:p text:style-name="common-al">Toelichting: het legaliseren airco 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072</meta:user-defined>
    <meta:user-defined meta:name="DCTERMS.abstract">Toelichting: het legaliseren airco units</meta:user-defined>
    <dc:language>nl</dc:language>
    <meta:user-defined meta:name="OVERHEIDop.locatietype/OVERHEIDop.gebiedsmarkering">Vlak</meta:user-defined>
    <meta:user-defined meta:name="DC.title">Verleende Omgevingsvergunning, het legaliseren airco units, Oudegracht 2, 3511AM Utrecht, GU-Z2026-0048072</meta:user-defined>
    <meta:user-defined meta:name="OVERHEIDop.datumEindeReactietermijn">2026-07-24</meta:user-defined>
    <meta:user-defined meta:name="OVERHEIDop.terinzageleggingBG">https://jeleefomgeving.nl/inzien/002220647/5b91f159-b8c6-4aea-8627-1d0d02ddcd8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71</meta:user-defined>
    <meta:user-defined meta:name="OVERHEIDop.GmbID/DC.identifier">gmb-2026-285671</meta:user-defined>
    <meta:user-defined meta:name="OVERHEIDop.versieInformatie"/>
  </office:meta>
</office:document-meta>
</file>