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Aanwijzen collectieve festiviteit 5 en 6 juli 2025</text:p>
      <text:section text:name="regeling_id1-3-2" text:style-name="regeling">
        <text:section text:name="aanhef_id1-3-2-1" text:style-name="aanhef">
          <text:section text:name="preambule_id1-3-2-1-1" text:style-name="preambule">
            <text:p text:style-name="al">Het college van burgemeester en wethouders heeft op basis van artikel 5:2 lid 1 van de Verordening fysieke leefomgeving 2026 besloten, de avond voor de Üllemarkt de zogenoemde Üllenight op 4 juli 2026 van 19.00 uur tot 5 juli 2026 01.00 uur en de Üllemarkt op 5 juli 2026 van 13.00 uur tot 22.00 uur aan te wijzen als collectieve festiviteit Vaals 2026.</text:p>
          </text:section>
        </text:section>
        <text:section text:name="regeling-tekst_id1-3-2-2" text:style-name="regeling-tekst">
          <text:section text:name="artikel_id1-3-2-2-1" text:style-name="artikel">
            <text:p text:style-name="artikel_kop_titel"><text:span text:style-name="artikel_kop_label"/> </text:p>
            <text:p text:style-name="al">De horeca inrichtingen dienen zich te houden aan de volgende voorwaarden:</text:p>
            <text:list text:style-name="id1-3-2-2-1-3">
              <text:list-item text:style-override="id1-3-2-2-1-3-1">
                <text:number>•</text:number>
                <text:p text:style-name="al">De geluidsbelasting tijdens de genoemde dagen en tijdstippen mag niet hoger zijn dan 85db(A) en 90 dB(C) op de gevel van woningen van derden.</text:p>
              </text:list-item>
              <text:list-item text:style-override="id1-3-2-2-1-3-2">
                <text:number>•</text:number>
                <text:p text:style-name="al">Het trottoir en de openbare weg dienen vrij te blijven voor voetgangers.</text:p>
              </text:list-item>
              <text:list-item text:style-override="id1-3-2-2-1-3-3">
                <text:number>•</text:number>
                <text:p text:style-name="al">Buiten de genoemde dagen en tijdstippen mag er geen (versterkt) geluid geproduceerd worden buiten de inrichting.</text:p>
              </text:list-item>
            </text:list>
            <text:p text:style-name="al">Tegen dit besluit kunnen belanghebbenden binnen 6 weken na de dag van bekendmaking schriftelijk en gemotiveerd bezwaar maken bij burgemeester en wethouders van de gemeente Vaals, Postbus Postbus 450, 6290 AL, Vaals.</text:p>
            <text:p text:style-name="al"/>
            <text:p text:style-name="al">Tevens kunnen belanghebbenden de president van de Rechtbank Limburg, team Bestuursrecht (Postbus 950, 6040 AZ Roermond) verzoeken een voorlopige voorziening (waaronder is begrepen schorsing) te treffen. Aan het indienen van een verzoek om een voorlopige voorziening zijn kosten verbond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8567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7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7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Vaals</meta:user-defined>
    <meta:user-defined meta:name="OVERHEID.Informatietype/DC.type">officiële publicatie</meta:user-defined>
    <meta:user-defined meta:name="OVERHEIDop.Rubriek/DC.type">ander besluit van algemene strekking</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DC.source">artikel 5:2, lid 1 van de Verordening fysieke leefomgeving]|[https://lokaleregelgeving.overheid.nl/CVDR712673/2#hoofdstuk_5_paragraaf_n1_artikel_5:2</meta:user-defined>
    <meta:user-defined meta:name="DCTERMS.alternative">Aanwijzen collectieve festiviteit 4 en 5 juli 2026</meta:user-defined>
    <dc:language>nl</dc:language>
    <meta:user-defined meta:name="OVERHEIDop.locatietype/OVERHEIDop.gebiedsmarkering">Gemeente</meta:user-defined>
    <meta:user-defined meta:name="DC.title">Aanwijzen collectieve festiviteit 5 en 6 juli 2025</meta:user-defined>
    <meta:user-defined meta:name="DCTERMS.W3CDTF/DCTERMS.available">2026-06-17</meta:user-defined>
    <meta:user-defined meta:name="DCTERMS.W3CDTF/OVERHEIDop.jaargang">2026</meta:user-defined>
    <meta:user-defined meta:name="OVERHEIDop.publicationIssue">285670</meta:user-defined>
    <meta:user-defined meta:name="OVERHEIDop.GmbID/DC.identifier">gmb-2026-285670</meta:user-defined>
    <meta:user-defined meta:name="OVERHEIDop.versieInformatie"/>
  </office:meta>
</office:document-meta>
</file>