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voorzetwanden, zwevende geïsoleerde vloer, mechanische ventilatie en prefab badkamerunit, Langebrug 19 2311T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63721</text:p>
            <text:p text:style-name="common-al">
            <text:span text:style-name="nadrukvet">Ingekomen:</text:span> 11-03-2026 11:39</text:p>
            <text:p text:style-name="common-al">
            <text:span text:style-name="nadrukvet">Datum besluit:</text:span> 11-06-2026</text:p>
            <text:p text:style-name="common-al">
            <text:span text:style-name="nadrukvet">Locatie:</text:span> Langebrug 19 2311TG Leiden</text:p>
            <text:p text:style-name="common-al">
            <text:span text:style-name="nadrukvet">Projectomschrijving:</text:span> aanbrengen voorzetwanden, zwevende geïsoleerde vloer, mechanische ventilatie en prefab badkameruni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6372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566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66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66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63721</meta:user-defined>
    <meta:user-defined meta:name="DCTERMS.abstract">aanbrengen voorzetwanden, zwevende geïsoleerde vloer, mechanische ventilatie en prefab badkameruni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aanbrengen voorzetwanden, zwevende geïsoleerde vloer, mechanische ventilatie en prefab badkamerunit, Langebrug 19 2311TG Leiden</meta:user-defined>
    <meta:user-defined meta:name="DCTERMS.W3CDTF/DCTERMS.available">2026-06-25</meta:user-defined>
    <meta:user-defined meta:name="DCTERMS.W3CDTF/OVERHEIDop.jaargang">2026</meta:user-defined>
    <meta:user-defined meta:name="OVERHEIDop.publicationIssue">285662</meta:user-defined>
    <meta:user-defined meta:name="OVERHEIDop.GmbID/DC.identifier">gmb-2026-285662</meta:user-defined>
    <meta:user-defined meta:name="OVERHEIDop.versieInformatie"/>
  </office:meta>
</office:document-meta>
</file>