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eiligheidsdag op 12 september 2026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Veiligheids- en Gezondheidsregio Gelderland-Midden (VGGM), voor het organiseren van een Veiligheidsdag op 12 september 2026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56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een Veiligheidsdag op 12 september 2026 in het centrum te Hui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660</meta:user-defined>
    <meta:user-defined meta:name="OVERHEIDop.GmbID/DC.identifier">gmb-2026-285660</meta:user-defined>
    <meta:user-defined meta:name="OVERHEIDop.versieInformatie"/>
  </office:meta>
</office:document-meta>
</file>