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de locatie Jan van Rietwijkstraat 4  te Heemskerk, verzonden 12 juni 2026, DSO nummer 2026050100124, zaaknummer ODIJ-Z-26-1802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erker op de locatie Jan van Rietwijkstraat 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56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rker op de locatie Jan van Rietwijkstraat 4  te Heemskerk, verzonden 12 juni 2026, DSO nummer 2026050100124, zaaknummer ODIJ-Z-26-180210</meta:user-defined>
    <meta:user-defined meta:name="DCTERMS.W3CDTF/DCTERMS.available">2026-06-16</meta:user-defined>
    <meta:user-defined meta:name="DCTERMS.W3CDTF/OVERHEIDop.jaargang">2026</meta:user-defined>
    <meta:user-defined meta:name="OVERHEIDop.publicationIssue">285659</meta:user-defined>
    <meta:user-defined meta:name="OVERHEIDop.GmbID/DC.identifier">gmb-2026-285659</meta:user-defined>
    <meta:user-defined meta:name="OVERHEIDop.versieInformatie"/>
  </office:meta>
</office:document-meta>
</file>