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Frankeweg 44-H 109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oorvalbeveiligingen aan de buitenzijde van de kozijnen van de voor- en zijgevel van het gemeentelijk monument</text:p>
            <text:p text:style-name="common-al">Besluit: verleend</text:p>
            <text:p text:style-name="common-al">Besluit verzonden op: 12-06-2026</text:p>
            <text:p text:style-name="common-al">Zaakadres: Wethouder Frankeweg 44-H 1098LB Amsterdam</text:p>
            <text:p text:style-name="common-al">Zaaknummer: Z2026-006569</text:p>
            <text:p text:style-name="common-al">DSO-nummer: 2026021102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5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69</meta:user-defined>
    <meta:user-defined meta:name="DCTERMS.abstract">realiseren van doorvalbeveiligingen aan de buitenzijde van de kozijnen van de voor- en zijgevel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houder Frankeweg 44-H 1098LB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57</meta:user-defined>
    <meta:user-defined meta:name="OVERHEIDop.GmbID/DC.identifier">gmb-2026-285657</meta:user-defined>
    <meta:user-defined meta:name="OVERHEIDop.versieInformatie"/>
  </office:meta>
</office:document-meta>
</file>