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et gebruik van de bestaande loods als autoservicebedrijf Prinsenweg 10, 5453SC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het gebruik van de bestaande loods als autoservicebedrijf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Prinsenweg 10, 5453SC Langenboom</text:p>
              </text:list-item>
              <text:list-item text:style-override="id1-3-2-1-1-2-4">
                <text:number>•</text:number>
                <text:p text:style-name="al">Zaaknummer: Z2026-00003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14</meta:user-defined>
    <meta:user-defined meta:name="DCTERMS.abstract">omgevingsvergunning verleend voor het legaliseren van het gebruik van de bestaande loods als autoservicebedrijf Prinsenweg 10, 5453SC Langenbo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legaliseren van het gebruik van de bestaande loods als autoservicebedrijf Prinsenweg 10, 5453SC Langenboom</meta:user-defined>
    <meta:user-defined meta:name="OVERHEIDop.datumEindeReactietermijn">2026-07-22</meta:user-defined>
    <meta:user-defined meta:name="OVERHEIDop.terinzageleggingBG">https://jeleefomgeving.nl/inzien/826458385/ea346293-558a-448f-8ef5-7d24ba84ad4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49</meta:user-defined>
    <meta:user-defined meta:name="OVERHEIDop.GmbID/DC.identifier">gmb-2026-285649</meta:user-defined>
    <meta:user-defined meta:name="OVERHEIDop.versieInformatie"/>
  </office:meta>
</office:document-meta>
</file>