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drijfspand voor een autobedrijf, Amerikaanse Grondnootstraat 1, 3545CN Utrecht, GU-Z2025-0037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anse Grondnootstraat 1, 3545CN Utrecht</text:p>
            <text:p text:style-name="common-al">GU-Z2025-0037615</text:p>
            <text:p text:style-name="common-al">Toelichting: het bouwen van een bedrijfspand voor een autobedr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6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GU-Z2025-0037615</meta:user-defined>
    <meta:user-defined meta:name="DCTERMS.abstract">Toelichting: het bouwen van een bedrijfspand voor een autobedrijf</meta:user-defined>
    <dc:language>nl</dc:language>
    <meta:user-defined meta:name="OVERHEIDop.locatietype/OVERHEIDop.gebiedsmarkering">Vlak</meta:user-defined>
    <meta:user-defined meta:name="DC.title">Verleende Omgevingsvergunning, het bouwen van een bedrijfspand voor een autobedrijf, Amerikaanse Grondnootstraat 1, 3545CN Utrecht, GU-Z2025-0037615</meta:user-defined>
    <meta:user-defined meta:name="OVERHEIDop.datumEindeReactietermijn">2026-07-24</meta:user-defined>
    <meta:user-defined meta:name="OVERHEIDop.terinzageleggingBG">https://jeleefomgeving.nl/inzien/002220647/cf8a6f81-ff81-48a1-9c39-7f7ea5c4b14c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48</meta:user-defined>
    <meta:user-defined meta:name="OVERHEIDop.GmbID/DC.identifier">gmb-2026-285648</meta:user-defined>
    <meta:user-defined meta:name="OVERHEIDop.versieInformatie"/>
  </office:meta>
</office:document-meta>
</file>