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 Opslaan van drijfmest, digestaat of dunne fractie in mestbassin, Ds Veenweg 60, 8456 HS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s Veenweg 60, 8456 HS De Knipe.</text:p>
            <text:p text:style-name="common-al">
            
          </text:p>
            <text:p text:style-name="common-al">Burgemeester en wethouders van Heerenveen maken bekend dat zij een melding hebben ontvangen met betrekking tot het  Opslaan van drijfmest, digestaat of dunne fractie in mestbassin. (08-06-2026)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84529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6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1758</meta:user-defined>
    <dc:language>nl</dc:language>
    <meta:user-defined meta:name="OVERHEIDop.locatietype/OVERHEIDop.gebiedsmarkering">Punt</meta:user-defined>
    <meta:user-defined meta:name="DC.title">Melding milieubelastende activiteit  Opslaan van drijfmest, digestaat of dunne fractie in mestbassin, Ds Veenweg 60, 8456 HS De Knip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42</meta:user-defined>
    <meta:user-defined meta:name="OVERHEIDop.GmbID/DC.identifier">gmb-2026-285642</meta:user-defined>
    <meta:user-defined meta:name="OVERHEIDop.versieInformatie"/>
  </office:meta>
</office:document-meta>
</file>