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5d5e9e2-b734-433a-9f54-ec5eb58e745a.png" manifest:media-type="image/x-eps"/>
  <manifest:file-entry manifest:full-path="Pictures/Afbeelding1i781a1259-ba13-47c4-85f9-74d57fca9a3b.png" manifest:media-type="image/x-eps"/>
  <manifest:file-entry manifest:full-path="Pictures/Afbeelding2i2ed6e00e-d84c-4491-bcae-b3f39dabe6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6-12 Anton Geesink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2703</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c5d5e9e2-b734-433a-9f54-ec5eb58e745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Anton Geesinkstraat </text:span>(ter hoogte van Omloop, nabij het pand Omloop huisnummer 151 en nabij de bocht richting Anton Geesinkstraat en Laan van Chartroise; wegvak: tussen Omloop en Hogelanden W.Z.)</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39.9mm" svg:height="141.8mm"><draw:image xlink:href="Pictures/Afbeelding1i781a1259-ba13-47c4-85f9-74d57fca9a3b.png" xlink:type="simple"/></draw:frame></text:p>
            </text:section></draw:text-box></draw:frame>
          </text:p>
            <text:p text:style-name="common-al">In te trekken A1 zone, 30 kilometer per uur, begin. Zie rode pijl </text:p>
            <text:p text:style-name="common-al"/>
            <text:p text:style-name="common-al">
            <text:span text:style-name="nadrukvet">Anton Geesinkstraat </text:span>(ter hoogte van Omloop, nabij het pand Anton Geesinkstraat huisnummer 2; wegvak: tussen de Meloenstraat en de Laan van Chartroise)</text:p>
            <text:p text:style-name="common-al">Intrekken: Maximumsnelheid 30 km per uur zone, einde (A2) volgens bijlage 1 van het RVV 1990 </text:p>
            <text:p text:style-name="common-al"/>
            <text:p text:style-name="common-al">
            <draw:frame><draw:text-box><text:section text:name="plaatje_id1-3-2-2-1-107-1" text:style-name="plaatje">
              <text:p text:style-name="illustratie_id1-3-2-2-1-107-1-1"><draw:frame draw:style-name="illustratie_id1-3-2-2-1-107-1-1" text:anchor-type="paragraph" svg:width="139.9mm" svg:height="141.8mm"><draw:image xlink:href="Pictures/Afbeelding2i2ed6e00e-d84c-4491-bcae-b3f39dabe678.png" xlink:type="simple"/></draw:frame></text:p>
            </text:section></draw:text-box></draw:frame>
          </text:p>
            <text:p text:style-name="common-al">In te trekken A2 zone, 30 kilometer per uur, einde.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6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techt - Intrekken A1 en A2 30 km per uur zone, begin en eind - Anton Geesinkstraat (ter hoogte van Omloop, nabij de huisnummers 151 en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2703</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Punt</meta:user-defined>
    <meta:user-defined meta:name="DC.title">2026-06-12 Anton Geesinkstraat, Noordwest, Maximumsnelheid, Verkeersmaatregelen Gemeente Utrecht</meta:user-defined>
    <meta:user-defined meta:name="DCTERMS.W3CDTF/DCTERMS.available">2026-06-16</meta:user-defined>
    <meta:user-defined meta:name="OVERHEIDop.externeBijlage">Bebordingsplan Noordwest|exb-2026-21053</meta:user-defined>
    <meta:user-defined meta:name="DCTERMS.W3CDTF/OVERHEIDop.jaargang">2026</meta:user-defined>
    <meta:user-defined meta:name="OVERHEIDop.publicationIssue">285638</meta:user-defined>
    <meta:user-defined meta:name="OVERHEIDop.GmbID/DC.identifier">gmb-2026-285638</meta:user-defined>
    <meta:user-defined meta:name="OVERHEIDop.versieInformatie"/>
  </office:meta>
</office:document-meta>
</file>