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llaart- De Kraker B.V. Hertzweg 13, 4338PX Midde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6 hebben wij een melding ontvangen van Allaart- De Kraker B.V. gelegen aan Hertzweg 13, 4338PX Middelburg.</text:p>
            <text:p text:style-name="common-al"/>
            <text:p text:style-name="common-al">Het gaat om een melding in het kader van het Besluit activiteiten leefomgeving (Bal), over het opslaan van gevaarlijke stoffen in verpakking, met uitzondering van gevaarlijke stoffen van ADR-klasse 5.2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47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6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Allaart- De Kraker B.V. Hertzweg 13, 4338PX Middelburg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37</meta:user-defined>
    <meta:user-defined meta:name="OVERHEIDop.GmbID/DC.identifier">gmb-2026-285637</meta:user-defined>
    <meta:user-defined meta:name="OVERHEIDop.versieInformatie"/>
  </office:meta>
</office:document-meta>
</file>