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Oosterweg 4  te Heemskerk, verzonden 12 juni 2026, DSO nummer 2026031101163, zaaknummer ODIJ-Z-26-1776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de woning op de locatie Oosterweg 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56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Oosterweg 4  te Heemskerk, verzonden 12 juni 2026, DSO nummer 2026031101163, zaaknummer ODIJ-Z-26-177604</meta:user-defined>
    <meta:user-defined meta:name="DCTERMS.W3CDTF/DCTERMS.available">2026-06-16</meta:user-defined>
    <meta:user-defined meta:name="DCTERMS.W3CDTF/OVERHEIDop.jaargang">2026</meta:user-defined>
    <meta:user-defined meta:name="OVERHEIDop.publicationIssue">285634</meta:user-defined>
    <meta:user-defined meta:name="OVERHEIDop.GmbID/DC.identifier">gmb-2026-285634</meta:user-defined>
    <meta:user-defined meta:name="OVERHEIDop.versieInformatie"/>
  </office:meta>
</office:document-meta>
</file>