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NET - het bouwen van een woning,  Koningsweg, tussen nummer 171 en 173 in Utrecht, GU-Z2026-0055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oningsweg, tussen nummer 171 en 173 in Utrecht</text:p>
            <text:p text:style-name="common-al">GU-Z2026-0055465</text:p>
            <text:p text:style-name="common-al">Toelichting: NET - het bouwen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62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2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2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GU-Z2026-0055465</meta:user-defined>
    <meta:user-defined meta:name="DCTERMS.abstract">Toelichting: NET - het bouwen van een woning</meta:user-defined>
    <dc:language>nl</dc:language>
    <meta:user-defined meta:name="OVERHEIDop.locatietype/OVERHEIDop.gebiedsmarkering">Vlak</meta:user-defined>
    <meta:user-defined meta:name="DC.title">Verleende Omgevingsvergunning, NET - het bouwen van een woning,  Koningsweg, tussen nummer 171 en 173 in Utrecht, GU-Z2026-0055465</meta:user-defined>
    <meta:user-defined meta:name="OVERHEIDop.datumEindeReactietermijn">2026-07-24</meta:user-defined>
    <meta:user-defined meta:name="OVERHEIDop.terinzageleggingBG">https://jeleefomgeving.nl/inzien/002220647/a0c035c8-6fee-4978-9e83-4c1ea8776fdb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629</meta:user-defined>
    <meta:user-defined meta:name="OVERHEIDop.GmbID/DC.identifier">gmb-2026-285629</meta:user-defined>
    <meta:user-defined meta:name="OVERHEIDop.versieInformatie"/>
  </office:meta>
</office:document-meta>
</file>