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utten Catering B.V.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36 </text:p>
            <text:p text:style-name="common-al"> Omschrijving: horecabedrijf Hutten Cater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6</meta:user-defined>
    <meta:user-defined meta:name="DCTERMS.abstract">horecabedrijf Hutten Catering B.V.</meta:user-defined>
    <dc:language>nl</dc:language>
    <meta:user-defined meta:name="OVERHEIDop.locatietype/OVERHEIDop.gebiedsmarkering">Punt</meta:user-defined>
    <meta:user-defined meta:name="DC.title">Besluit: horecabedrijf Hutten Catering B.V., Boutenslaan 161B 5644TV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28</meta:user-defined>
    <meta:user-defined meta:name="OVERHEIDop.GmbID/DC.identifier">gmb-2026-285628</meta:user-defined>
    <meta:user-defined meta:name="OVERHEIDop.versieInformatie"/>
  </office:meta>
</office:document-meta>
</file>