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een dakkapel op het voordakvlak van de woning , Schoenerkade 10 2725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55189</text:p>
            <text:p text:style-name="common-al">Het product: Omgevingsvergunning</text:p>
            <text:p text:style-name="common-al">De omschrijving van de zaak:het vervangen van een dakkapel op het voordakvlak van de woning </text:p>
            <text:p text:style-name="common-al">De ontvangstdatum van de zaak: 20-04-2026</text:p>
            <text:p text:style-name="common-al">De globale locatie: Schoenerkade 10 2725ES Zoetermeer</text:p>
            <text:p text:style-name="common-al">
            <text:span text:style-name="nadrukvet"> Besluitgegevens </text:span>
          </text:p>
            <text:p text:style-name="common-al">De besluitdatum: 12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6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5189</meta:user-defined>
    <meta:user-defined meta:name="DCTERMS.abstract">het vervangen van een dakkapel op het voo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een dakkapel op het voordakvlak van de woning , Schoenerkade 10 2725ES Zoeterme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23</meta:user-defined>
    <meta:user-defined meta:name="OVERHEIDop.GmbID/DC.identifier">gmb-2026-285623</meta:user-defined>
    <meta:user-defined meta:name="OVERHEIDop.versieInformatie"/>
  </office:meta>
</office:document-meta>
</file>