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Rabobank Koppeltijdrit 2026 op 11 oktober 2026 over de Waaldijk tussen Bemmel en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burgemeester maakt bekend dat zij de volgende aanvraag voor een evenementenvergunning heeft ontvangen, waarbij de reguliere procedure van toepassing is.</text:p>
            <text:p text:style-name="common-al">
            <text:span text:style-name="nadrukvet">Aanvraag <text:span text:style-name="nadrukvet">Evenementenvergunning</text:span>:</text:span>
          </text:p>
            <text:list text:style-name="id1-3-2-1-1-4">
              <text:list-item text:style-override="id1-3-2-1-1-4-1">
                <text:number>•</text:number>
                <text:p text:style-name="al">Toer- en Wielerclub ’t Verzetje, voor het organiseren van de Rabobank Koppeltijdrit 2026 op 11 oktober 2026 over de Waaldijk tussen Bemmel en Doornenburg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561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1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1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de Rabobank Koppeltijdrit 2026 op 11 oktober 2026 over de Waaldijk tussen Bemmel en Doornenbur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5619</meta:user-defined>
    <meta:user-defined meta:name="OVERHEIDop.GmbID/DC.identifier">gmb-2026-285619</meta:user-defined>
    <meta:user-defined meta:name="OVERHEIDop.versieInformatie"/>
  </office:meta>
</office:document-meta>
</file>