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Kavel 7 gelegen tussen de Rademakersstraat, Amstelstroomlaan, Kruysweerstraat en Oostermeerstraat (Amstelkwarti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2 juni 2026 tot en met 3 december 2026 moet het te lozen grondwater worden geloosd op het vuilwaterriool (vrijkomend bij freatisch bemaling ten behoeve van het ontgraven van de bouwput en het bouwrijp maken van het terrein voor de toekomstige parkeerkelder) aan kavel 7 (Amstelkwartier) te Amsterdam. Indien deze lozing voldoet aan verschillende voorwaarden in het besluit.</text:p>
            <text:p text:style-name="common-al">Aanvrager: Kondor Wessels Amsterdam B.V.</text:p>
            <text:p text:style-name="common-al">Zaaknummer: OD2026-0035745</text:p>
            <text:p text:style-name="common-al">DSO nummer: 2026060301571</text:p>
            <text:p text:style-name="common-al">Uitkomst besluit: verleend</text:p>
            <text:p text:style-name="common-al">Datum besluit: 12-06-2026</text:p>
            <text:p text:style-name="common-al">Bezwaar in te dienen tot en met: 24-07-2026</text:p>
            <text:p text:style-name="common-al">Namens: Gemeente Amsterdam</text:p>
            <text:p text:style-name="common-al">Wilt u de gepubliceerde documenten behorende bij deze bekendmaking inzien, klik dan <text:a xlink:href="https://edataloket.odnzkg.nl/?q={%22search%22:%22OD2026-0035745%22,%22aggs%22:{%22odnzkg_zaak_nummer%22:{%22key%22:%22odnzkg_zaak_nummer%22,%22field%22:%22odnzkg.zaak.nummer.keyword%22,%22fields%22:[],%22type%22:%22keyword%22,%22data%22:[%22OD2026-003574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6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745</meta:user-defined>
    <meta:user-defined meta:name="DCTERMS.abstract">het onttrekken en lozen van grondwater t.b.v. aanleg kelder</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Kavel 7 gelegen tussen de Rademakersstraat, Amstelstroomlaan, Kruysweerstraat en Oostermeerstraat (Amstelkwartier), Amsterdam</meta:user-defined>
    <meta:user-defined meta:name="DCTERMS.W3CDTF/DCTERMS.available">2026-06-16</meta:user-defined>
    <meta:user-defined meta:name="DCTERMS.W3CDTF/OVERHEIDop.jaargang">2026</meta:user-defined>
    <meta:user-defined meta:name="OVERHEIDop.publicationIssue">285618</meta:user-defined>
    <meta:user-defined meta:name="OVERHEIDop.GmbID/DC.identifier">gmb-2026-285618</meta:user-defined>
    <meta:user-defined meta:name="OVERHEIDop.versieInformatie"/>
  </office:meta>
</office:document-meta>
</file>