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Braderie tijdens Gendtse kermis op 25 augustus 2026 aan Dorpstraat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burgemeester maakt bekend dat zij de volgende aanvraag voor een evenementenvergunning heeft ontvangen, waarbij de reguliere procedure van toepassing is.</text:p>
            <text:p text:style-name="common-al">
            <text:span text:style-name="nadrukvet">Aanvraag <text:span text:style-name="nadrukvet">Evenementenvergunning</text:span>:</text:span>
          </text:p>
            <text:list text:style-name="id1-3-2-1-1-4">
              <text:list-item text:style-override="id1-3-2-1-1-4-1">
                <text:number>•</text:number>
                <text:p text:style-name="al">Ondernemersvereniging Gek op Gendt, voor het organiseren van de Braderie tijdens Gendtse kermis op 25 augustus 2026 op de Dorpstraat in Gendt <text:span text:style-name="nadrukcur">6691AV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561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61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61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de Braderie tijdens Gendtse kermis op 25 augustus 2026 aan Dorpstraat te Gendt</meta:user-defined>
    <meta:user-defined meta:name="DCTERMS.W3CDTF/DCTERMS.available">2026-06-23</meta:user-defined>
    <meta:user-defined meta:name="DCTERMS.W3CDTF/OVERHEIDop.jaargang">2026</meta:user-defined>
    <meta:user-defined meta:name="OVERHEIDop.publicationIssue">285615</meta:user-defined>
    <meta:user-defined meta:name="OVERHEIDop.GmbID/DC.identifier">gmb-2026-285615</meta:user-defined>
    <meta:user-defined meta:name="OVERHEIDop.versieInformatie"/>
  </office:meta>
</office:document-meta>
</file>