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ambulancepost, Hertogswetering 20, 3543AS Utrecht, GU-Z2025-0034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rtogswetering 20, 3543AS Utrecht</text:p>
            <text:p text:style-name="common-al">GU-Z2025-0034753</text:p>
            <text:p text:style-name="common-al">Toelichting: het bouwen van een ambulancepos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56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4753</meta:user-defined>
    <meta:user-defined meta:name="DCTERMS.abstract">Toelichting: het bouwen van een ambulancepost</meta:user-defined>
    <dc:language>nl</dc:language>
    <meta:user-defined meta:name="OVERHEIDop.locatietype/OVERHEIDop.gebiedsmarkering">Vlak</meta:user-defined>
    <meta:user-defined meta:name="DC.title">Verleende Omgevingsvergunning, het bouwen van een ambulancepost, Hertogswetering 20, 3543AS Utrecht, GU-Z2025-0034753</meta:user-defined>
    <meta:user-defined meta:name="OVERHEIDop.datumEindeReactietermijn">2026-07-24</meta:user-defined>
    <meta:user-defined meta:name="OVERHEIDop.terinzageleggingBG">https://jeleefomgeving.nl/inzien/002220647/9854dc47-8080-4b05-97b7-f2b60770f696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11</meta:user-defined>
    <meta:user-defined meta:name="OVERHEIDop.GmbID/DC.identifier">gmb-2026-285611</meta:user-defined>
    <meta:user-defined meta:name="OVERHEIDop.versieInformatie"/>
  </office:meta>
</office:document-meta>
</file>