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 Kolderveense Bovenboer 37, Nijeveen (TAM-IMRO)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op grond van artikel 16.30 van de Omgevingswet en afdeling 3.4 van de Algemene wet bestuursrecht bekend dat de gemeenteraad op 28 mei 2026 het omgevingsplan ‘Kolderveense Bovenboer 37, Nijeveen<text:span text:style-name="nadrukvet">’ </text:span>(TAM-IMRO) heeft vastgesteld.</text:p>
            <text:p text:style-name="common-al">
            <text:span text:style-name="nadrukvet">Het plan</text:span>
          </text:p>
            <text:p text:style-name="common-al">Met de nieuwe regeling wordt het juridisch onmogelijk gemaakt om ter plaatse het veehouderijbedrijf uit te oefenen. Als vervolgfuncties zullen een kleinschalig akkerbouwbedrijf in gras- en voederwinning en een verblijfsrecreatieve functie in de vorm van een familievakantiewoning met een oppervlakte van maximaal 1000 m<text:span text:style-name="sup">2</text:span> mogelijk worden gemaakt.</text:p>
            <text:p text:style-name="common-al">
            <text:span text:style-name="nadrukvet">Om welk gebied gaat het? </text:span>
          </text:p>
            <text:p text:style-name="common-al">Het plangebied is gelegen ten noordwesten van het dorp Nijeveen in het buitengebied. Het plangebied wordt aan de noordzijde ontsloten op de Kolderveense Bovenboer. Het plan betreft een gedeeltelijke herziening van het tijdelijk deel van het “omgevingsplan gemeente Meppel – bestemmingsplan Buitengebied (2009)”.</text:p>
            <text:p text:style-name="common-al">
            <text:span text:style-name="nadrukvet">Waarom een wijziging van het omgevingsplan? </text:span>
          </text:p>
            <text:p text:style-name="common-al">Voor het beëindigen van het veehouderijbedrijf is het noodzakelijk dat het planologisch niet meer mogelijk is om een dergelijk bedrijf hier te starten. Deze mogelijk vervalt met onderliggende plan. Daarnaast is het realiseren van een recreatief verblijf niet mogelijk binnen de huidige regels. Om de beoogde ontwikkeling planologisch vast te leggen is een wijziging nodig van het omgevingsplan. </text:p>
            <text:p text:style-name="common-al">
            <text:span text:style-name="nadrukvet">Waar en wanneer kunt u de stukken bekijken?</text:span>
          </text:p>
            <text:p text:style-name="common-al">Het vastgestelde TAM-omgevingsplan ligt met ingang van 17 juni 2026 gedurende zes weken ter inzage.</text:p>
            <text:p text:style-name="common-al">1. Het TAM-omgevingsplan is in te zien via:<text:a xlink:href="https://omgevingswet.overheid.nl/regels-op-de-kaart/" xlink:type="simple">https://omgevingswet.overheid.nl/regels-op-de-kaart/</text:a></text:p>
            <text:p text:style-name="common-al">Lukt het niet om de stukken digitaal in te zien of heeft u nog vragen, dan kunt u een mail sturen aan <text:a xlink:href="mailto:postbus@meppel.nl" xlink:type="simple">postbus@meppel.nl</text:a>. Geef hierin duidelijk aan om welke documenten of procedure het gaat.</text:p>
            <text:p text:style-name="common-al">
            <text:span text:style-name="nadrukvet">Beroep</text:span>
          </text:p>
            <text:p text:style-name="common-al">Tegen het besluit tot vaststelling van het TAM-omgevingsplan kan gedurende de termijn van zes weken, van 17 juni 2026 tot en met 28 juli 2026, beroep worden ingesteld bij de Afdeling bestuursrechtspraak van de Raad van State, Postbus 20019, 2500 EA Den Haag.</text:p>
            <text:p text:style-name="common-al">Beroep kan worden ingesteld door belanghebbenden die:</text:p>
            <text:list text:style-name="id1-3-2-1-1-15">
              <text:list-item text:style-override="id1-3-2-1-1-15-1">
                <text:number>1.</text:number>
                <text:p text:style-name="al">tijdig een zienswijze hebben ingediend tegen het ontwerp TAM-omgevingsplan; of</text:p>
              </text:list-item>
              <text:list-item text:style-override="id1-3-2-1-1-15-2">
                <text:number>2.</text:number>
                <text:p text:style-name="al">redelijkerwijs niet kan worden verweten dat zij geen zienswijze hebben ingediend.</text:p>
              </text:list-item>
            </text:list>
            <text:p text:style-name="common-al">Het is tevens mogelijk digitaal beroep in te stellen via: <text:a xlink:href="https://www.raadvanstate.nl/digitaalprocederen/" xlink:type="simple">https://www.raadvanstate.nl/digitaalprocederen/</text:a></text:p>
            <text:p text:style-name="common-al">Degene die beroep heeft ingesteld kan een verzoek om voorlopige voorziening indienen bij de voorzieningenrechter van de Afdeling bestuursrechtspraak van de Raad van State.</text:p>
            <text:p text:style-name="common-al">
            <text:span text:style-name="nadrukvet">Inwerkingtreding</text:span>
          </text:p>
            <text:p text:style-name="common-al">Het besluit tot vaststelling van het TAM-omgevingsplan treedt in werking met ingang van de dag waarop vier weken zijn verstreken na de dag van bekendmaking.</text:p>
            <text:p text:style-name="last-al">Het indienen van een beroepschrift schorst de werking van het besluit niet. Indien binnen de beroepstermijn een verzoek om voorlopige voorziening wordt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16 juni 2026</text:span>
          </text:p>
          </text:section>
          <text:section text:name="ondertekening_id1-3-2-2-2">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56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KolderveenseBB37-TOC1</meta:user-defined>
    <meta:user-defined meta:name="OVERHEIDop.Plansoort/OVERHEIDop.plansoort">bestemmings- of omgevingsplan</meta:user-defined>
    <meta:user-defined meta:name="OVERHEIDop.referentienummer">3352114</meta:user-defined>
    <dc:language>nl</dc:language>
    <meta:user-defined meta:name="OVERHEIDop.locatietype/OVERHEIDop.gebiedsmarkering">Vlak</meta:user-defined>
    <meta:user-defined meta:name="DC.title">Omgevingsplan Kolderveense Bovenboer 37, Nijeveen (TAM-IMRO) vastgesteld</meta:user-defined>
    <meta:user-defined meta:name="DCTERMS.W3CDTF/DCTERMS.available">2026-06-16</meta:user-defined>
    <meta:user-defined meta:name="DCTERMS.W3CDTF/OVERHEIDop.jaargang">2026</meta:user-defined>
    <meta:user-defined meta:name="OVERHEIDop.publicationIssue">285610</meta:user-defined>
    <meta:user-defined meta:name="OVERHEIDop.GmbID/DC.identifier">gmb-2026-285610</meta:user-defined>
    <meta:user-defined meta:name="OVERHEIDop.versieInformatie"/>
  </office:meta>
</office:document-meta>
</file>