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ren van het 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15 december 2025 een anterieure overeenkomst als bedoeld in artikel 13.13, lid 1 van de Omgevingswet hebben gesloten voor een locatie tussen de Hoofdstraat, Jan de Rooijstraat en Schotsestraat te Kaatsheuvel (gemeente Loon op Zand), bestaande uit de kadastrale percelen gemeente Loon op Zand, sectie L nummers 683, 3717, 3718, 3723, 3739, 3740 (gedeeltelijk) en 3418 (gedeeltelijk). </text:p>
            <text:p text:style-name="common-al">Een anterieure overeenkomst is een overeenkomst die door een initiatiefnemer voor een ruimtelijke ontwikkeling en de Gemeente Loon op Zand wordt ondertekend alvorens de gemeenteraad een besluit neemt over de vaststelling van een planologische maatregel. Tegen de anterieure overeenkomst kunnen geen zienswijzen of bezwaren worden ingediend en staat geen bezwaar of beroep open.</text:p>
            <text:p text:style-name="last-al">Een zakelijke beschrijving van de inhoud van deze overeenkomst ligt van 15 januari 2026 tot en met 26 febr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5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Heren van het Ambacht</meta:user-defined>
    <meta:user-defined meta:name="DCTERMS.W3CDTF/DCTERMS.available">2026-01-22</meta:user-defined>
    <meta:user-defined meta:name="DCTERMS.W3CDTF/OVERHEIDop.jaargang">2026</meta:user-defined>
    <meta:user-defined meta:name="OVERHEIDop.publicationIssue">28561</meta:user-defined>
    <meta:user-defined meta:name="OVERHEIDop.GmbID/DC.identifier">gmb-2026-28561</meta:user-defined>
    <meta:user-defined meta:name="OVERHEIDop.versieInformatie"/>
  </office:meta>
</office:document-meta>
</file>