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Twentse Cultuurtocht 2026 op 11 oktober 2026 aan Plechelmusstraat 14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7 juni 2026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Twentse Cultuurtocht 2026 op 11 oktober 2026, van 10:00 uur tot 16:00 uur. Startlocatie aan de Plechelmusstraat 14, 7587 AL de Lutte, zaaknummer: 26Z01538.</text:p>
              </text:list-item>
            </text:list>
            <text:p text:style-name="common-al">Datum binnenkomst: 5 juni 2026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8560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0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0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Z01538</meta:user-defined>
    <dc:language>nl</dc:language>
    <meta:user-defined meta:name="OVERHEIDop.locatietype/OVERHEIDop.gebiedsmarkering">Adres</meta:user-defined>
    <meta:user-defined meta:name="DC.title">Aanvraag vergunning voor het houden van het evenement Twentse Cultuurtocht 2026 op 11 oktober 2026 aan Plechelmusstraat 14 te de Lutt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5606</meta:user-defined>
    <meta:user-defined meta:name="OVERHEIDop.GmbID/DC.identifier">gmb-2026-285606</meta:user-defined>
    <meta:user-defined meta:name="OVERHEIDop.versieInformatie"/>
  </office:meta>
</office:document-meta>
</file>