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ie de Noaber op 5 september 2026 aan verschillende particuliere gronden in de dorpsker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ie de Noaber op 5 september 2026, van 18:30 uur tot 21:30 uur. Locatie verschillende particuliere gronden in de dorpskern de Lutte, zaaknummer: 26Z01569.</text:p>
              </text:list-item>
            </text:list>
            <text:p text:style-name="common-al">Datum binnenkomst: 9 juni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60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0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569</meta:user-defined>
    <dc:language>nl</dc:language>
    <meta:user-defined meta:name="OVERHEIDop.locatietype/OVERHEIDop.gebiedsmarkering">Woonplaats</meta:user-defined>
    <meta:user-defined meta:name="DC.title">Aanvraag vergunning voor het houden van het evenement Bie de Noaber op 5 september 2026 aan verschillende particuliere gronden in de dorpskern te de Lut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604</meta:user-defined>
    <meta:user-defined meta:name="OVERHEIDop.GmbID/DC.identifier">gmb-2026-285604</meta:user-defined>
    <meta:user-defined meta:name="OVERHEIDop.versieInformatie"/>
  </office:meta>
</office:document-meta>
</file>