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vlak aan Houtsnipstraa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nipstraat 21</text:p>
                    <text:p text:style-name="table_al">3145LA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Houtsnipstraat 21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60</meta:user-defined>
    <meta:user-defined meta:name="OVERHEIDop.GmbID/DC.identifier">gmb-2026-28560</meta:user-defined>
    <meta:user-defined meta:name="OVERHEIDop.versieInformatie"/>
  </office:meta>
</office:document-meta>
</file>