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inrichting en vergroenen van het plantsoen m.b.t. sport- en speeltoestellen, Majoor Bosshartplantsoen te Utrecht, GU-Z2026-005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 Bosshartplantsoen te Utrecht</text:p>
            <text:p text:style-name="common-al">GU-Z2026-0054747</text:p>
            <text:p text:style-name="common-al">Toelichting: herinrichting en vergroenen van het plantsoen m.b.t. sport- en speeltoestel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59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747</meta:user-defined>
    <meta:user-defined meta:name="DCTERMS.abstract">Toelichting: herinrichting en vergroenen van het plantsoen m.b.t. sport- en speeltoestellen</meta:user-defined>
    <dc:language>nl</dc:language>
    <meta:user-defined meta:name="DC.title">Verleende Omgevingsvergunning, herinrichting en vergroenen van het plantsoen m.b.t. sport- en speeltoestellen, Majoor Bosshartplantsoen te Utrecht, GU-Z2026-0054747</meta:user-defined>
    <meta:user-defined meta:name="OVERHEIDop.datumEindeReactietermijn">2026-07-24</meta:user-defined>
    <meta:user-defined meta:name="OVERHEIDop.terinzageleggingBG">https://jeleefomgeving.nl/inzien/002220647/76f327af-8e15-4fc1-ad05-bc1e0f4ac7ab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48</meta:user-defined>
    <meta:user-defined meta:name="OVERHEIDop.publicationIssue">285594</meta:user-defined>
    <meta:user-defined meta:name="OVERHEIDop.GmbID/DC.identifier">gmb-2026-285594</meta:user-defined>
    <meta:user-defined meta:name="OVERHEIDop.versieInformatie"/>
  </office:meta>
</office:document-meta>
</file>