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 voor Beheer en Onderhoud openbaar groen voor de periode van 8 mei 2026 tot en met 8-5-2027,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gemeente een aanvraag ontvangen voor een verkeersbesluit ontheffing Rvv voor het berijden van- en stilstaan op voet- en fietspaden en openbaar groen in verband met het houden van toezicht op onderhoudswerkzaamheden en het inspecteren van wegen in de gemeente Purmerend. De aanvraag is geregistreerd onder zaaknummer Z2026-00002472. Dit is aangevraagd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59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472</meta:user-defined>
    <meta:user-defined meta:name="DCTERMS.abstract">Betreft: aanvraag op locatie Diverse locaties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RVV voor Beheer en Onderhoud openbaar groen voor de periode van 8 mei 2026 tot en met 8-5-2027, diverse locaties te Purmeren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93</meta:user-defined>
    <meta:user-defined meta:name="OVERHEIDop.GmbID/DC.identifier">gmb-2026-285593</meta:user-defined>
    <meta:user-defined meta:name="OVERHEIDop.versieInformatie"/>
  </office:meta>
</office:document-meta>
</file>