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61, 5963NV Hegelsom, aangevraagde Omgevingsvergunning (1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in de tui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5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984</meta:user-defined>
    <meta:user-defined meta:name="DCTERMS.abstract">Betreft: Aanvraag op locatie Langstraat 61, 5963NV Hegels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Langstraat 61, 5963NV Hegelsom, aangevraagde Omgevingsvergunning (12 juni 2026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92</meta:user-defined>
    <meta:user-defined meta:name="OVERHEIDop.GmbID/DC.identifier">gmb-2026-285592</meta:user-defined>
    <meta:user-defined meta:name="OVERHEIDop.versieInformatie"/>
  </office:meta>
</office:document-meta>
</file>