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kantoorpand naar 1 kantoorruimte en 7 appartementen aan Brinkstraat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kantoorpand naar 1 kantoorruimte en 7 appartementen op het adres Brinkstraat 2, 7581 GC Losser, zaaknummer 0168Z202600261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559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611</meta:user-defined>
    <dc:language>nl</dc:language>
    <meta:user-defined meta:name="OVERHEIDop.locatietype/OVERHEIDop.gebiedsmarkering">Adres</meta:user-defined>
    <meta:user-defined meta:name="DC.title">Aanvraag vergunning voor het verbouwen van een kantoorpand naar 1 kantoorruimte en 7 appartementen aan Brinkstraat 2 te Losse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5591</meta:user-defined>
    <meta:user-defined meta:name="OVERHEIDop.GmbID/DC.identifier">gmb-2026-285591</meta:user-defined>
    <meta:user-defined meta:name="OVERHEIDop.versieInformatie"/>
  </office:meta>
</office:document-meta>
</file>