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en het aanpassen van de aanbouw, Prins Bernhardstraat 45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1 juni 2026 een omgevingsvergunning verleend voor het wijzigen van de voorgevel en het aanpassen van de aanbouw op de locatie Prins Bernhardstraat 45 te Stavenisse.</text:p>
            <text:p text:style-name="common-al">De vergunning is geregistreerd onder zaaknummer Z2026-0000060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3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5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Verleende omgevingsvergunning, het wijzigen van de voorgevel en het aanpassen van de aanbouw, Prins Bernhardstraat 45 te Stavenisse</meta:user-defined>
    <dc:language>nl</dc:language>
    <meta:user-defined meta:name="OVERHEIDop.locatietype/OVERHEIDop.gebiedsmarkering">Vlak</meta:user-defined>
    <meta:user-defined meta:name="DC.title">Verleende omgevingsvergunning, het wijzigen van de voorgevel en het aanpassen van de aanbouw, Prins Bernhardstraat 45 te Stavenisse</meta:user-defined>
    <meta:user-defined meta:name="DCTERMS.W3CDTF/DCTERMS.available">2026-06-16</meta:user-defined>
    <meta:user-defined meta:name="DCTERMS.W3CDTF/OVERHEIDop.jaargang">2026</meta:user-defined>
    <meta:user-defined meta:name="OVERHEIDop.publicationIssue">285585</meta:user-defined>
    <meta:user-defined meta:name="OVERHEIDop.GmbID/DC.identifier">gmb-2026-285585</meta:user-defined>
    <meta:user-defined meta:name="OVERHEIDop.versieInformatie"/>
  </office:meta>
</office:document-meta>
</file>