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ge Haghorst 9, 5087 T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2 logiesverblijven in het bestaande gebouw, Lage Haghorst 9, 5087 TX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9, 5087 TX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2 logiesverblijven in het bestaande 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01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43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55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3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Lage Haghorst 9, 5087 TX Diess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58</meta:user-defined>
    <meta:user-defined meta:name="OVERHEIDop.GmbID/DC.identifier">gmb-2026-28558</meta:user-defined>
    <meta:user-defined meta:name="OVERHEIDop.versieInformatie"/>
  </office:meta>
</office:document-meta>
</file>