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tijdelijke) vergunning voor het plaatsen van een projectkeet, Noordervaart naast ATV de Om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naast ATV de Omval<text:span text:style-name="nadrukvet">; </text:span>het verlengen van (tijdelijke) vergunning voor het plaatsen van een projectkeet</text:p>
            <text:p text:style-name="common-al">
            
          </text:p>
            <text:p text:style-name="common-al">Verzenddatum:  12-06-2026 </text:p>
            <text:p text:style-name="common-al">Zaaknummer: 00001382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5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369</meta:user-defined>
    <dc:language>nl</dc:language>
    <meta:user-defined meta:name="OVERHEIDop.locatietype/OVERHEIDop.gebiedsmarkering">Vlak</meta:user-defined>
    <meta:user-defined meta:name="DC.title">Omgevingsvergunning regulier Verleend: het verlengen van (tijdelijke) vergunning voor het plaatsen van een projectkeet, Noordervaart naast ATV de Omval</meta:user-defined>
    <meta:user-defined meta:name="DCTERMS.W3CDTF/DCTERMS.available">2026-06-16</meta:user-defined>
    <meta:user-defined meta:name="DCTERMS.W3CDTF/OVERHEIDop.jaargang">2026</meta:user-defined>
    <meta:user-defined meta:name="OVERHEIDop.publicationIssue">285579</meta:user-defined>
    <meta:user-defined meta:name="OVERHEIDop.GmbID/DC.identifier">gmb-2026-285579</meta:user-defined>
    <meta:user-defined meta:name="OVERHEIDop.versieInformatie"/>
  </office:meta>
</office:document-meta>
</file>