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Finest Fight events presents Nederland versus Cambodja van 1 november 2026 t/m 1 november 2026 - Pierre de Coubertinplein 4, Topsportcentrum Almer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3670</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1 juni 2026</text:p>
            <text:p text:style-name="common-al">
            <text:span text:style-name="nadrukvet">Omschrijving:</text:span> Finest Fight events presents Nederland versus Cambodja van 1 november 2026 t/m 1 november 2026</text:p>
            <text:p text:style-name="common-al">
            <text:span text:style-name="nadrukvet">Locatie:</text:span> Pierre de Coubertinplein 4, Topsportcentrum Almere</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5578</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578</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578</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mere - aanvraag evenementenvergunning - Finest Fight events presents Nederland versus Cambodja van 1 november 2026 t/m 1 november 2026 - Pierre de Coubertinplein 4, Topsportcentrum Almere</meta:user-defined>
    <meta:user-defined meta:name="DCTERMS.W3CDTF/DCTERMS.available">2026-06-16</meta:user-defined>
    <meta:user-defined meta:name="DCTERMS.W3CDTF/OVERHEIDop.jaargang">2026</meta:user-defined>
    <meta:user-defined meta:name="OVERHEIDop.publicationIssue">285578</meta:user-defined>
    <meta:user-defined meta:name="OVERHEIDop.GmbID/DC.identifier">gmb-2026-285578</meta:user-defined>
    <meta:user-defined meta:name="OVERHEIDop.versieInformatie"/>
  </office:meta>
</office:document-meta>
</file>