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inrit / uitweg, ter hoogte van de Hertogswetering, 3543AS Utrecht, GU-Z2025-0035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de Hertogswetering, 3543AS Utrecht</text:p>
            <text:p text:style-name="common-al">GU-Z2025-0035134</text:p>
            <text:p text:style-name="common-al">Toelichting: het aanleggen van een inrit / uit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5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5134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Verleende Omgevingsvergunning, het aanleggen van een inrit / uitweg, ter hoogte van de Hertogswetering, 3543AS Utrecht, GU-Z2025-0035134</meta:user-defined>
    <meta:user-defined meta:name="OVERHEIDop.datumEindeReactietermijn">2026-07-24</meta:user-defined>
    <meta:user-defined meta:name="OVERHEIDop.terinzageleggingBG">https://jeleefomgeving.nl/inzien/002220647/e70f5999-6a04-447b-a01c-d9ead5f9a1bc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75</meta:user-defined>
    <meta:user-defined meta:name="OVERHEIDop.GmbID/DC.identifier">gmb-2026-285575</meta:user-defined>
    <meta:user-defined meta:name="OVERHEIDop.versieInformatie"/>
  </office:meta>
</office:document-meta>
</file>