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werkdeur voor renovatiewerkzaamheden op de locatie Maria Montessorilaan 10 te Dordrecht zaaknummer 90036607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hogen van een werkdeur voor renovatiewerkzaamheden op de locatie Maria Montessorilaan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5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hogen van een werkdeur voor renovatiewerkzaamheden op de locatie Maria Montessorilaan 10 te Dordrecht zaaknummer 9003660789</meta:user-defined>
    <meta:user-defined meta:name="DCTERMS.W3CDTF/DCTERMS.available">2026-06-16</meta:user-defined>
    <meta:user-defined meta:name="DCTERMS.W3CDTF/OVERHEIDop.jaargang">2026</meta:user-defined>
    <meta:user-defined meta:name="OVERHEIDop.publicationIssue">285573</meta:user-defined>
    <meta:user-defined meta:name="OVERHEIDop.GmbID/DC.identifier">gmb-2026-285573</meta:user-defined>
    <meta:user-defined meta:name="OVERHEIDop.versieInformatie"/>
  </office:meta>
</office:document-meta>
</file>