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en verduurzaming van het pand, De Sitterlaan 56 2313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1823</text:p>
            <text:p text:style-name="common-al">
            <text:span text:style-name="nadrukvet">Ingekomen:</text:span> 11-06-2026 08:55</text:p>
            <text:p text:style-name="common-al">
            <text:span text:style-name="nadrukvet">Locatie:</text:span> De Sitterlaan 56 2313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1823" xlink:type="simple">publicatiesomgevingsvergunningen@leiden.nl</text:a> de volgende gegevens:</text:p>
            <text:p text:style-name="common-al">-het kenmerk van de aanvraag: Z/26/40018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57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1823</meta:user-defined>
    <meta:user-defined meta:name="DCTERMS.abstract">verbouw en verduurzam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en verduurzaming van het pand, De Sitterlaan 56 2313TR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49_Samenvatting 000|exb-2026-21047</meta:user-defined>
    <meta:user-defined meta:name="OVERHEIDop.publicationIssue">285571</meta:user-defined>
    <meta:user-defined meta:name="OVERHEIDop.GmbID/DC.identifier">gmb-2026-285571</meta:user-defined>
    <meta:user-defined meta:name="OVERHEIDop.versieInformatie"/>
  </office:meta>
</office:document-meta>
</file>