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en het aanpassen van de voorgevel en kozijnen aan Zwaluwstraat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jun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en het aanpassen van de voorgevel en kozijnen op het adres Zwaluwstraat 1, 7587 BK de Lutte, zaaknummer 0168Z2026002553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557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553</meta:user-defined>
    <dc:language>nl</dc:language>
    <meta:user-defined meta:name="OVERHEIDop.locatietype/OVERHEIDop.gebiedsmarkering">Adres</meta:user-defined>
    <meta:user-defined meta:name="DC.title">Aanvraag vergunning voor het plaatsen van een dakkapel en het aanpassen van de voorgevel en kozijnen aan Zwaluwstraat 1 te de Lutt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5570</meta:user-defined>
    <meta:user-defined meta:name="OVERHEIDop.GmbID/DC.identifier">gmb-2026-285570</meta:user-defined>
    <meta:user-defined meta:name="OVERHEIDop.versieInformatie"/>
  </office:meta>
</office:document-meta>
</file>