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Exploitatievergunning Loum Bakery Cafe, Hekelstraat 21, 1811 B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Hekelstraat 21, 1811 BL Alkmaar<text:span text:style-name="nadrukvet">; </text:span>Exploitatievergunning Loum Bakery Cafe</text:p>
            <text:p text:style-name="common-al">
            
          </text:p>
            <text:p text:style-name="common-al">Datum ontvangst: 19-01-2026</text:p>
            <text:p text:style-name="last-al">Zaaknummer: 000013536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55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53681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Exploitatievergunning Loum Bakery Cafe, Hekelstraat 21, 1811 BL Alkmaar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557</meta:user-defined>
    <meta:user-defined meta:name="OVERHEIDop.GmbID/DC.identifier">gmb-2026-28557</meta:user-defined>
    <meta:user-defined meta:name="OVERHEIDop.versieInformatie"/>
  </office:meta>
</office:document-meta>
</file>