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Avond op 2 en 3 augustus 2026 aan Vierakkerstraat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Het Moment, voor het organiseren van de Huissense Avond op 2 en 3 augustus 2026 op de Vierakkerstraat in Huissen <text:span text:style-name="nadrukcur">6851B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55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Huissense Avond op 2 en 3 augustus 2026 aan Vierakkerstraat te Hui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565</meta:user-defined>
    <meta:user-defined meta:name="OVERHEIDop.GmbID/DC.identifier">gmb-2026-285565</meta:user-defined>
    <meta:user-defined meta:name="OVERHEIDop.versieInformatie"/>
  </office:meta>
</office:document-meta>
</file>