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Gerkesklooster-Stroobos van 1 t/m 5 jul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26 </text:span>is de volgende vergunning/ontheffing verleend:</text:p>
            <text:p text:style-name="common-al">Feestweek Gerkesklooster-Stroobos van 1 t/m 5 juli 2026</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556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6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928</meta:user-defined>
    <meta:user-defined meta:name="DCTERMS.abstract">Feestweek Gerkesklooster van 2 t/m 5 juli 2026</meta:user-defined>
    <dc:language>nl</dc:language>
    <meta:user-defined meta:name="OVERHEIDop.locatietype/OVERHEIDop.gebiedsmarkering">Punt</meta:user-defined>
    <meta:user-defined meta:name="DC.title">Gemeente Achtkarspelen - Verleende evenementenvergunning Feestweek Gerkesklooster-Stroobos van 1 t/m 5 juli 2026</meta:user-defined>
    <meta:user-defined meta:name="DCTERMS.W3CDTF/DCTERMS.available">2026-06-16</meta:user-defined>
    <meta:user-defined meta:name="DCTERMS.W3CDTF/OVERHEIDop.jaargang">2026</meta:user-defined>
    <meta:user-defined meta:name="OVERHEIDop.publicationIssue">285563</meta:user-defined>
    <meta:user-defined meta:name="OVERHEIDop.GmbID/DC.identifier">gmb-2026-285563</meta:user-defined>
    <meta:user-defined meta:name="OVERHEIDop.versieInformatie"/>
  </office:meta>
</office:document-meta>
</file>