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bedrijfshallen op de locatie Burgemeester van der Dussenstraat thv. Rijksstraatweg 108 te Dordrecht zaaknummer 90036606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4 bedrijfshallen op de locatie Burgemeester van der Dussenstraat thv. Rijksstraatweg 10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55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5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5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4 bedrijfshallen op de locatie Burgemeester van der Dussenstraat thv. Rijksstraatweg 108 te Dordrecht zaaknummer 9003660679</meta:user-defined>
    <meta:user-defined meta:name="DCTERMS.W3CDTF/DCTERMS.available">2026-06-16</meta:user-defined>
    <meta:user-defined meta:name="DCTERMS.W3CDTF/OVERHEIDop.jaargang">2026</meta:user-defined>
    <meta:user-defined meta:name="OVERHEIDop.publicationIssue">285555</meta:user-defined>
    <meta:user-defined meta:name="OVERHEIDop.GmbID/DC.identifier">gmb-2026-285555</meta:user-defined>
    <meta:user-defined meta:name="OVERHEIDop.versieInformatie"/>
  </office:meta>
</office:document-meta>
</file>